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u Clair de la Lune</text:p>
      <text:p><text:span text:style-name="Measure_20__23_1">Au</text:span> clair de la <text:span text:style-name="Measure_20__23_2">lu</text:span><text:span text:style-name="Measure_20__23_2_bd_">ne</text:span> <text:s text:c="9"/>[Couplet]</text:p>
      <text:p><text:span text:style-name="Measure_20__23_1">Mon</text:span> a<text:span text:style-name="Measure_20__23_1_bd_">mi</text:span> Pier<text:span text:style-name="Measure_20__23_2">rot</text:span> <text:s text:c="10"/>(G# <text:s text:c="3"/>G#-D#</text:p>
      <text:p><text:span text:style-name="Measure_20__23_1">Prê</text:span>te-moi ta <text:span text:style-name="Measure_20__23_2">plu</text:span><text:span text:style-name="Measure_20__23_2_bd_">me</text:span> <text:s text:c="8"/>G#-D# <text:s/>G# <text:s/>x2)</text:p>
      <text:p><text:span text:style-name="Measure_20__23_1">Pour</text:span> é<text:span text:style-name="Measure_20__23_1_bd_">crire</text:span> un <text:span text:style-name="Measure_20__23_2">mot</text:span> <text:s text:c="8"/>Bbm <text:s text:c="2"/>C#</text:p>
      <text:p><text:span text:style-name="Measure_20__23_1">Ma</text:span> chandelle est <text:span text:style-name="Measure_20__23_2">mor</text:span>te <text:s text:c="4"/>Bbm-C# D#</text:p>
      <text:p><text:span text:style-name="Measure_20__23_1">Je</text:span> n'ai <text:span text:style-name="Measure_20__23_1_bd_">plus</text:span> de <text:span text:style-name="Measure_20__23_2">feu</text:span> <text:s text:c="7"/>G# <text:s text:c="3"/>G#-D#</text:p>
      <text:p><text:span text:style-name="Measure_20__23_1">Ou</text:span>vre-moi ta <text:span text:style-name="Measure_20__23_2">por</text:span><text:span text:style-name="Measure_20__23_2_bd_">te</text:span> <text:s text:c="8"/>G#-D# <text:s/>G#</text:p>
      <text:p><text:span text:style-name="Measure_20__23_1">Pour</text:span> l'a<text:span text:style-name="Measure_20__23_1_bd_">mour</text:span> de <text:span text:style-name="Measure_20__23_2">Dieu</text:span></text:p>
      <text:p/>
      <text:p><text:span text:style-name="Measure_20__23_1">Au</text:span> clair de la <text:span text:style-name="Measure_20__23_2">lu</text:span><text:span text:style-name="Measure_20__23_2_bd_">ne</text:span> - <text:span text:style-name="Measure_20__23_1">Pier</text:span>rot <text:span text:style-name="Measure_20__23_1_bd_">ré</text:span>pon<text:span text:style-name="Measure_20__23_2">dit</text:span></text:p>
      <text:p><text:span text:style-name="Measure_20__23_1">Je</text:span> n'ai pas de <text:span text:style-name="Measure_20__23_2">plu</text:span><text:span text:style-name="Measure_20__23_2_bd_">me</text:span></text:p>
      <text:p><text:span text:style-name="Measure_20__23_1">Je</text:span> suis <text:span text:style-name="Measure_20__23_1_bd_">dans</text:span> mon <text:span text:style-name="Measure_20__23_2">lit</text:span></text:p>
      <text:p><text:span text:style-name="Measure_20__23_1">Vas</text:span> chez la voi<text:span text:style-name="Measure_20__23_2">si</text:span>ne</text:p>
      <text:p><text:span text:style-name="Measure_20__23_1">Je</text:span> crois <text:span text:style-name="Measure_20__23_1_bd_">qu'elle</text:span> y <text:span text:style-name="Measure_20__23_2">est</text:span></text:p>
      <text:p><text:span text:style-name="Measure_20__23_1">Car</text:span> dans sa cui<text:span text:style-name="Measure_20__23_2">si</text:span><text:span text:style-name="Measure_20__23_2_bd_">ne</text:span></text:p>
      <text:p><text:span text:style-name="Measure_20__23_1">On</text:span> bat <text:span text:style-name="Measure_20__23_1_bd_">le</text:span> bri<text:span text:style-name="Measure_20__23_2">quet</text:span></text:p>
      <text:p/>
      <text:p><text:span text:style-name="Measure_20__23_1">Au</text:span> clair de la <text:span text:style-name="Measure_20__23_2">lu</text:span><text:span text:style-name="Measure_20__23_2_bd_">ne</text:span></text:p>
      <text:p><text:span text:style-name="Measure_20__23_1">On</text:span> n'y <text:span text:style-name="Measure_20__23_1_bd_">voit</text:span> qu'un <text:span text:style-name="Measure_20__23_2">peu</text:span></text:p>
      <text:p><text:span text:style-name="Measure_20__23_1">On</text:span> cherche la <text:span text:style-name="Measure_20__23_2">plu</text:span><text:span text:style-name="Measure_20__23_2_bd_">me</text:span></text:p>
      <text:p><text:span text:style-name="Measure_20__23_1">On</text:span> cher<text:span text:style-name="Measure_20__23_1_bd_">che</text:span> le <text:span text:style-name="Measure_20__23_2">feu</text:span></text:p>
      <text:p>En <text:span text:style-name="Measure_20__23_1">cher</text:span>chant de la <text:span text:style-name="Measure_20__23_2">sor</text:span>te</text:p>
      <text:p>Je <text:span text:style-name="Measure_20__23_1">ne sais</text:span> ce <text:span text:style-name="Measure_20__23_1_bd_">qu'on</text:span> trouve<text:span text:style-name="Measure_20__23_2">ra</text:span></text:p>
      <text:p>Mais <text:span text:style-name="Measure_20__23_1">je</text:span> sais que la <text:span text:style-name="Measure_20__23_2">por</text:span><text:span text:style-name="Measure_20__23_2_bd_">te</text:span></text:p>
      <text:p><text:span text:style-name="Measure_20__23_1">Sur</text:span> eux, <text:span text:style-name="Measure_20__23_1_bd_">se</text:span> fer<text:span text:style-name="Measure_20__23_2">ma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68421052631579in" fo:page-width="9.1710526315789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